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oorne 21 Leeuwarden, (11038897) bouwen van een pergola in de achtertui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35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47 577403</meta:user-defined>
    <meta:user-defined meta:name="DC.title">Aangevraagde omgevingsvergunning De Boorne 21 Leeuwarden, (11038897) bouwen van een pergola in de achtertuin.</meta:user-defined>
    <meta:user-defined meta:name="OVERHEID.PostcodeHuisnummer/OVERHEIDop.postcodeHuisnummer">8939BS 21</meta:user-defined>
    <meta:user-defined meta:name="OVERHEIDop.straatnaam">De Boorne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358</meta:user-defined>
    <meta:user-defined meta:name="OVERHEIDop.GmbID/DC.identifier">gmb-2020-62358</meta:user-defined>
    <meta:user-defined meta:name="OVERHEIDop.versieInformatie"/>
  </office:meta>
</office:document-meta>
</file>