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toernooi  V.V. Wilderva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102492</text:p>
            <text:p text:style-name="common-al">Datum: 5, 6 en 7 juni 2020 </text:p>
            <text:p text:style-name="common-al">Omschrijving:  Jeugdtoernooi V.V. Wildervank </text:p>
            <text:p text:style-name="common-al">Locatie: Woortmanslaan 39, 9648 AA Wildervank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23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102492</meta:user-defined>
    <dc:language>nl</dc:language>
    <meta:user-defined meta:name="OVERHEID.EPSG28992/DC.spatial">253856.646 567744.32</meta:user-defined>
    <meta:user-defined meta:name="DC.title">Verleende evenementenvergunning Jeugdtoernooi  V.V. Wildervank</meta:user-defined>
    <meta:user-defined meta:name="OVERHEID.PostcodeHuisnummer/OVERHEIDop.postcodeHuisnummer">9648AA 39</meta:user-defined>
    <meta:user-defined meta:name="OVERHEIDop.straatnaam">Woortmanslaan</meta:user-defined>
    <meta:user-defined meta:name="OVERHEIDop.woonplaats">Wildervank</meta:user-defined>
    <meta:user-defined meta:name="DCTERMS.W3CDTF/DCTERMS.available">2020-03-10</meta:user-defined>
    <meta:user-defined meta:name="DCTERMS.W3CDTF/OVERHEIDop.jaargang">2020</meta:user-defined>
    <meta:user-defined meta:name="OVERHEIDop.publicationIssue">62357</meta:user-defined>
    <meta:user-defined meta:name="OVERHEIDop.GmbID/DC.identifier">gmb-2020-62357</meta:user-defined>
    <meta:user-defined meta:name="OVERHEIDop.versieInformatie"/>
  </office:meta>
</office:document-meta>
</file>