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édyk nabij nr.16a Jelsum, (11038959) ontwikkelen van een rustpunt met sanitaire voorzie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35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5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5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003.988 582957.114</meta:user-defined>
    <meta:user-defined meta:name="DC.title">Aangevraagde omgevingsvergunning Brédyk nabij nr.16a Jelsum, (11038959) ontwikkelen van een rustpunt met sanitaire voorziening.</meta:user-defined>
    <meta:user-defined meta:name="OVERHEID.PostcodeHuisnummer/OVERHEIDop.postcodeHuisnummer">9057RC 16</meta:user-defined>
    <meta:user-defined meta:name="OVERHEIDop.straatnaam">Br??dyk</meta:user-defined>
    <meta:user-defined meta:name="OVERHEIDop.woonplaats">Jelsu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354</meta:user-defined>
    <meta:user-defined meta:name="OVERHEIDop.GmbID/DC.identifier">gmb-2020-62354</meta:user-defined>
    <meta:user-defined meta:name="OVERHEIDop.versieInformatie"/>
  </office:meta>
</office:document-meta>
</file>