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 - aanvraag omgevingsvergunning - het wijzigen van de gevels  - De Bran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Brand 1, het wijzigen van de gevels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3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91</meta:user-defined>
    <dc:language>nl</dc:language>
    <meta:user-defined meta:name="OVERHEID.EPSG28992/DC.spatial">156284.247 466719.472</meta:user-defined>
    <meta:user-defined meta:name="DC.title">Gemeente Amersfoort, Bedrijventerreinen Calveen, De Hoef, Vathorst en De Wieken  - aanvraag omgevingsvergunning - het wijzigen van de gevels  - De Brand 1, Amersfoort</meta:user-defined>
    <meta:user-defined meta:name="OVERHEID.PostcodeHuisnummer/OVERHEIDop.postcodeHuisnummer">3823LA 1</meta:user-defined>
    <meta:user-defined meta:name="OVERHEIDop.straatnaam">De Bran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50</meta:user-defined>
    <meta:user-defined meta:name="OVERHEIDop.GmbID/DC.identifier">gmb-2020-62350</meta:user-defined>
    <meta:user-defined meta:name="OVERHEIDop.versieInformatie"/>
  </office:meta>
</office:document-meta>
</file>