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Van Wulfften Palthestraat 25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34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4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Van Wulfften Palthestraat 25 Almelo</meta:user-defined>
    <dc:language>nl</dc:language>
    <meta:user-defined meta:name="OVERHEID.EPSG28992/DC.spatial">241205.000199033 486920.000460401</meta:user-defined>
    <meta:user-defined meta:name="DC.title">Ingediende aanvraag omgevingsvergunning, het bouwen van een woning, Van Wulfften Palthestraat 25 Almelo</meta:user-defined>
    <meta:user-defined meta:name="OVERHEID.PostcodeHuisnummer/OVERHEIDop.postcodeHuisnummer">7602DG 27</meta:user-defined>
    <meta:user-defined meta:name="OVERHEIDop.straatnaam">Van Wulfften Palthestraat</meta:user-defined>
    <meta:user-defined meta:name="OVERHEIDop.woonplaats">Alme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44</meta:user-defined>
    <meta:user-defined meta:name="OVERHEIDop.GmbID/DC.identifier">gmb-2020-62344</meta:user-defined>
    <meta:user-defined meta:name="OVERHEIDop.versieInformatie"/>
  </office:meta>
</office:document-meta>
</file>