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men buiten inrichtingen De Neerlanden 8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december 2019 heeft de gemeente een melding ontvangen voor activiteiten waarvoor geen vergunningplicht geldt op locatie De Neerlanden 8 in Maarheeze. De melding is geregistreerd onder zaaknummer HZ_MBE 19043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23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625.06 369660.97</meta:user-defined>
    <meta:user-defined meta:name="DC.title">Melding aanleg gesloten bodemenergiesystemen buiten inrichtingen De Neerlanden 8 in Maarheeze</meta:user-defined>
    <meta:user-defined meta:name="OVERHEID.PostcodeHuisnummer/OVERHEIDop.postcodeHuisnummer">6026ET 8</meta:user-defined>
    <meta:user-defined meta:name="OVERHEIDop.straatnaam">De Neerlanden</meta:user-defined>
    <meta:user-defined meta:name="OVERHEIDop.woonplaats">Maarheeze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34</meta:user-defined>
    <meta:user-defined meta:name="OVERHEIDop.GmbID/DC.identifier">gmb-2020-6234</meta:user-defined>
    <meta:user-defined meta:name="OVERHEIDop.versieInformatie"/>
  </office:meta>
</office:document-meta>
</file>