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Spoorstraat 2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een bedrijf in verkoop, onderhoud en verhuur van trailers.</text:p>
            <text:p text:style-name="common-al">Tegen de melding(en) kunt u geen bezwaar indienen of beroep in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33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3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3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50.83 507734.27</meta:user-defined>
    <meta:user-defined meta:name="DC.title">Ingediende melding Wet Milieubeheer Spoorstraat 26 in IJsselmuiden</meta:user-defined>
    <meta:user-defined meta:name="OVERHEID.PostcodeHuisnummer/OVERHEIDop.postcodeHuisnummer">8271RH 26</meta:user-defined>
    <meta:user-defined meta:name="OVERHEIDop.straatnaam">Spoorstraat</meta:user-defined>
    <meta:user-defined meta:name="OVERHEIDop.woonplaats">IJsselmuid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338</meta:user-defined>
    <meta:user-defined meta:name="OVERHEIDop.GmbID/DC.identifier">gmb-2020-62338</meta:user-defined>
    <meta:user-defined meta:name="OVERHEIDop.versieInformatie"/>
  </office:meta>
</office:document-meta>
</file>