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oncordiaplei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evenementenvergunning voor de viering van Koningsnacht en Koningsdag van 25-04-2020 tot en met 27-04-2020 op locatie Concordiaplein te Haastrecht. De aanvraag is geregistreerd onder zaaknummer SXO-202003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33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3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30.58 445905.35</meta:user-defined>
    <meta:user-defined meta:name="DC.title">Kennisgeving ontvangst aanvraag evenementenvergunning, Concordiaplein te Haastrecht</meta:user-defined>
    <meta:user-defined meta:name="OVERHEID.PostcodeHuisnummer/OVERHEIDop.postcodeHuisnummer">2851VV 2</meta:user-defined>
    <meta:user-defined meta:name="OVERHEIDop.straatnaam">Concordiaplein</meta:user-defined>
    <meta:user-defined meta:name="OVERHEIDop.woonplaats">Haastre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32</meta:user-defined>
    <meta:user-defined meta:name="OVERHEIDop.GmbID/DC.identifier">gmb-2020-62332</meta:user-defined>
    <meta:user-defined meta:name="OVERHEIDop.versieInformatie"/>
  </office:meta>
</office:document-meta>
</file>