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andelen in strijd met regels ruimtelijke ordening, Prins Hendriklaan 18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een vergunning heeft verleend voor het strijdig gebruik van gronden/bouwwerken met het bestemmingsplan, het betreft het starten van een tattoo-zaak aan huis, op het adres Prins Hendriklaan 188 te Brunssum. (De beschikking is op 3 maart 2020 verzonden.)</text:p>
            <text:p text:style-name="common-al">Dossiernummer: 20054</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2328</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328</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328</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454.445 328759.777</meta:user-defined>
    <meta:user-defined meta:name="DC.title">Verleende omgevingsvergunning voor  handelen in strijd met regels ruimtelijke ordening, Prins Hendriklaan 188, Brunssum</meta:user-defined>
    <meta:user-defined meta:name="OVERHEID.PostcodeHuisnummer/OVERHEIDop.postcodeHuisnummer">6441AC 188</meta:user-defined>
    <meta:user-defined meta:name="OVERHEIDop.straatnaam">Prins Hendriklaan</meta:user-defined>
    <meta:user-defined meta:name="OVERHEIDop.woonplaats">Brunssum</meta:user-defined>
    <meta:user-defined meta:name="DCTERMS.W3CDTF/DCTERMS.available">2020-03-11</meta:user-defined>
    <meta:user-defined meta:name="DCTERMS.W3CDTF/OVERHEIDop.jaargang">2020</meta:user-defined>
    <meta:user-defined meta:name="OVERHEIDop.publicationIssue">62328</meta:user-defined>
    <meta:user-defined meta:name="OVERHEIDop.GmbID/DC.identifier">gmb-2020-62328</meta:user-defined>
    <meta:user-defined meta:name="OVERHEIDop.versieInformatie"/>
  </office:meta>
</office:document-meta>
</file>