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iber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3</text:span>
          </text:p>
            <text:p text:style-name="common-al">Gemeente Amstelveen heeft op 4 maart 2020 een sloopmelding ontvangen voor Het verwijderen van asbest uit een mutatiewoning. De locatie is Tiber 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2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sloopmelding ontvangen - Tiber 78 in Amstelveen</meta:user-defined>
    <meta:user-defined meta:name="OVERHEID.PostcodeHuisnummer/OVERHEIDop.postcodeHuisnummer">1186KT 54</meta:user-defined>
    <meta:user-defined meta:name="OVERHEIDop.straatnaam">Tiber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20</meta:user-defined>
    <meta:user-defined meta:name="OVERHEIDop.GmbID/DC.identifier">gmb-2020-62320</meta:user-defined>
    <meta:user-defined meta:name="OVERHEIDop.versieInformatie"/>
  </office:meta>
</office:document-meta>
</file>