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Azielaan, Burnousstraat thv 41, Eurfraatlaan, Gangeslaan thv 4, Karavaanstraat thv 23, 39 en 51, Papyrusplantsoen thv 38, Zambezilaan, Purmereland thv 132, Bossanovastraat, Amazonelaan nast 24 en het Alpenpa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besloten de omgevingsvergunning voor Azielaan, Burnousstraat thv 41, Eurfraatlaan, Gangeslaan thv 4, Karavaanstraat thv 23, 39 en 51, Papyrusplantsoen thv 38, Zambezilaan, Purmereland thv 132, Bossanovastraat, Amazonelaan nast 24 en het Alpenpad te Purmerend te verlenen . Het besluit betreft de volgende onderdelen:</text:p>
            <text:list text:style-name="id1-3-2-1-1-2">
              <text:list-item text:style-override="id1-3-2-1-1-2-1">
                <text:number>•</text:number>
                <text:p text:style-name="al">het kappen van 34 houtopstand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8 jan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9.2 500310.55</meta:user-defined>
    <meta:user-defined meta:name="DC.title">Kennisgeving omgevingsvergunning Azielaan, Burnousstraat thv 41, Eurfraatlaan, Gangeslaan thv 4, Karavaanstraat thv 23, 39 en 51, Papyrusplantsoen thv 38, Zambezilaan, Purmereland thv 132, Bossanovastraat, Amazonelaan nast 24 en het Alpenpad te Purmerend</meta:user-defined>
    <meta:user-defined meta:name="OVERHEID.PostcodeHuisnummer/OVERHEIDop.postcodeHuisnummer">1448EB 41</meta:user-defined>
    <meta:user-defined meta:name="OVERHEIDop.straatnaam">Burnousstraat</meta:user-defined>
    <meta:user-defined meta:name="OVERHEIDop.woonplaats">Purmerend</meta:user-defined>
    <meta:user-defined meta:name="DCTERMS.W3CDTF/DCTERMS.available">2020-01-09</meta:user-defined>
    <meta:user-defined meta:name="OVERHEIDop.externeBijlage">kappen van bomen weidevenne|exb-2020-916</meta:user-defined>
    <meta:user-defined meta:name="OVERHEIDop.externeBijlage">omgevingsvergunning beschikking publiceerbaar|exb-2020-917</meta:user-defined>
    <meta:user-defined meta:name="DCTERMS.W3CDTF/OVERHEIDop.jaargang">2020</meta:user-defined>
    <meta:user-defined meta:name="OVERHEIDop.publicationIssue">6232</meta:user-defined>
    <meta:user-defined meta:name="OVERHEIDop.GmbID/DC.identifier">gmb-2020-6232</meta:user-defined>
    <meta:user-defined meta:name="OVERHEIDop.versieInformatie"/>
  </office:meta>
</office:document-meta>
</file>