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verlening omgevingsvergunning - plaatsen van een glazen overkapping  - Lage Geer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 , Omgevingsvergunning, Verleende vergunning (reguliere procedure), Lage Geeren 17, het plaatsen van een glazen overkapping, 24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88</meta:user-defined>
    <dc:language>nl</dc:language>
    <meta:user-defined meta:name="OVERHEID.EPSG28992/DC.spatial">154685.45 467334.57</meta:user-defined>
    <meta:user-defined meta:name="DC.title">Gemeente Amersfoort, Hoogland/Hoogland-West  - verlening omgevingsvergunning - plaatsen van een glazen overkapping  - Lage Geeren 17, Amersfoort</meta:user-defined>
    <meta:user-defined meta:name="OVERHEID.PostcodeHuisnummer/OVERHEIDop.postcodeHuisnummer">3828TB 17</meta:user-defined>
    <meta:user-defined meta:name="OVERHEIDop.straatnaam">Lage Geere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17</meta:user-defined>
    <meta:user-defined meta:name="OVERHEIDop.GmbID/DC.identifier">gmb-2020-62317</meta:user-defined>
    <meta:user-defined meta:name="OVERHEIDop.versieInformatie"/>
  </office:meta>
</office:document-meta>
</file>