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unkerhaven 5, 6051 LR te Maasbracht / Maasgouw / ingekomen 27 februari 2020 / het verwijderen van asbesthoudende materialen uit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3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25.318 350555.527</meta:user-defined>
    <meta:user-defined meta:name="DC.title">Aanvraag sloopmelding / Bunkerhaven 5, 6051 LR te Maasbracht / Maasgouw / ingekomen 27 februari 2020 / het verwijderen van asbesthoudende materialen uit een trafostation</meta:user-defined>
    <meta:user-defined meta:name="OVERHEID.PostcodeHuisnummer/OVERHEIDop.postcodeHuisnummer">6051LR 5</meta:user-defined>
    <meta:user-defined meta:name="OVERHEIDop.straatnaam">Bunkerhaven</meta:user-defined>
    <meta:user-defined meta:name="OVERHEIDop.woonplaats">Maasbra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309</meta:user-defined>
    <meta:user-defined meta:name="OVERHEIDop.GmbID/DC.identifier">gmb-2020-62309</meta:user-defined>
    <meta:user-defined meta:name="OVERHEIDop.versieInformatie"/>
  </office:meta>
</office:document-meta>
</file>