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verlening omgevingsvergunning - plaatsen van een dakopbouw - Lage Geere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age Geeren 6, het plaatsen van een dakopbouw, 24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3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33</meta:user-defined>
    <dc:language>nl</dc:language>
    <meta:user-defined meta:name="OVERHEID.EPSG28992/DC.spatial">154712 467373.97</meta:user-defined>
    <meta:user-defined meta:name="DC.title">Gemeente Amersfoort, Hoogland/Hoogland-West  - verlening omgevingsvergunning - plaatsen van een dakopbouw - Lage Geeren 6, Amersfoort</meta:user-defined>
    <meta:user-defined meta:name="OVERHEID.PostcodeHuisnummer/OVERHEIDop.postcodeHuisnummer">3828TA 6</meta:user-defined>
    <meta:user-defined meta:name="OVERHEIDop.straatnaam">Lage Geeren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04</meta:user-defined>
    <meta:user-defined meta:name="OVERHEIDop.GmbID/DC.identifier">gmb-2020-62304</meta:user-defined>
    <meta:user-defined meta:name="OVERHEIDop.versieInformatie"/>
  </office:meta>
</office:document-meta>
</file>