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joor Huthstraat 62, 6067 HA te Linne / Maasgouw / ingekomen 4 maart 2020 / het vervang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30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955.472 351501.646</meta:user-defined>
    <meta:user-defined meta:name="DC.title">Aanvraag omgevingsvergunning / Majoor Huthstraat 62, 6067 HA te Linne / Maasgouw / ingekomen 4 maart 2020 / het vervangen van een erfafscheiding</meta:user-defined>
    <meta:user-defined meta:name="OVERHEID.PostcodeHuisnummer/OVERHEIDop.postcodeHuisnummer">6067HA 62</meta:user-defined>
    <meta:user-defined meta:name="OVERHEIDop.straatnaam">Majoor Huthstraat</meta:user-defined>
    <meta:user-defined meta:name="OVERHEIDop.woonplaats">Linn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301</meta:user-defined>
    <meta:user-defined meta:name="OVERHEIDop.GmbID/DC.identifier">gmb-2020-62301</meta:user-defined>
    <meta:user-defined meta:name="OVERHEIDop.versieInformatie"/>
  </office:meta>
</office:document-meta>
</file>