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Hagendijk 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kassen.</text:p>
            <text:p text:style-name="common-al">Tegen de melding(en) kunt u geen bezwaar indienen of beroep instel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2296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9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9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284.789 511314.646</meta:user-defined>
    <meta:user-defined meta:name="DC.title">Ingediende melding Wet Milieubeheer Hagendijk 4 in IJsselmuiden</meta:user-defined>
    <meta:user-defined meta:name="OVERHEID.PostcodeHuisnummer/OVERHEIDop.postcodeHuisnummer">8271PG 4</meta:user-defined>
    <meta:user-defined meta:name="OVERHEIDop.straatnaam">Hagendijk</meta:user-defined>
    <meta:user-defined meta:name="OVERHEIDop.woonplaats">IJsselmuid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296</meta:user-defined>
    <meta:user-defined meta:name="OVERHEIDop.GmbID/DC.identifier">gmb-2020-62296</meta:user-defined>
    <meta:user-defined meta:name="OVERHEIDop.versieInformatie"/>
  </office:meta>
</office:document-meta>
</file>