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aanwezgheidsvergunning Cafe The Pu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7-02-2020 tot en met 04-03-2020. </text:p>
            <text:p text:style-name="last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02-03-2020, “Café The Pub”, 8861 EA - 26, aanvraag aanwezigheidsvergunning voor            het hebben van twee kansspelautomaten. </text:p>
                <text:p text:style-name="al">Tegen een binnengekomen aanvraag/verzoek kan geen bezwaar worden ingediend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5-03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2293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9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9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228 576300</meta:user-defined>
    <meta:user-defined meta:name="DC.title">Aanvraag aanwezgheidsvergunning Cafe The Pub</meta:user-defined>
    <meta:user-defined meta:name="OVERHEID.PostcodeHuisnummer/OVERHEIDop.postcodeHuisnummer">8861EA 26</meta:user-defined>
    <meta:user-defined meta:name="OVERHEIDop.straatnaam">Heiligeweg</meta:user-defined>
    <meta:user-defined meta:name="OVERHEIDop.woonplaats">Harlinge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293</meta:user-defined>
    <meta:user-defined meta:name="OVERHEIDop.GmbID/DC.identifier">gmb-2020-62293</meta:user-defined>
    <meta:user-defined meta:name="OVERHEIDop.versieInformatie"/>
  </office:meta>
</office:document-meta>
</file>