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djes 1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HOV-20-0332 voor het uitbreiden van het woonhuis aan de achterzijde op locatie Leedjes 17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2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92 441899</meta:user-defined>
    <meta:user-defined meta:name="DC.title">Kennisgeving besluit op aanvraag omgevingsvergunning Leedjes 17 te Driel</meta:user-defined>
    <meta:user-defined meta:name="OVERHEID.PostcodeHuisnummer/OVERHEIDop.postcodeHuisnummer">6665AA 17</meta:user-defined>
    <meta:user-defined meta:name="OVERHEIDop.straatnaam">Leedjes</meta:user-defined>
    <meta:user-defined meta:name="OVERHEIDop.woonplaats">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292</meta:user-defined>
    <meta:user-defined meta:name="OVERHEIDop.GmbID/DC.identifier">gmb-2020-62292</meta:user-defined>
    <meta:user-defined meta:name="OVERHEIDop.versieInformatie"/>
  </office:meta>
</office:document-meta>
</file>