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er hoogte van St. Antoniusstraat 13, 6097 ND te Heel / Maasgouw / ingekomen 3 maart 2020 / het kappen van 2 bomen in verband met zonnebrand en ten behoeve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228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8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28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035.456 353827.165</meta:user-defined>
    <meta:user-defined meta:name="DC.title">Aanvraag omgevingsvergunning / ter hoogte van St. Antoniusstraat 13, 6097 ND te Heel / Maasgouw / ingekomen 3 maart 2020 / het kappen van 2 bomen in verband met zonnebrand en ten behoeve van een inrit</meta:user-defined>
    <meta:user-defined meta:name="OVERHEID.PostcodeHuisnummer/OVERHEIDop.postcodeHuisnummer">6097ND 13</meta:user-defined>
    <meta:user-defined meta:name="OVERHEIDop.straatnaam">St. Antoniusstraat</meta:user-defined>
    <meta:user-defined meta:name="OVERHEIDop.woonplaats">Heel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289</meta:user-defined>
    <meta:user-defined meta:name="OVERHEIDop.GmbID/DC.identifier">gmb-2020-62289</meta:user-defined>
    <meta:user-defined meta:name="OVERHEIDop.versieInformatie"/>
  </office:meta>
</office:document-meta>
</file>