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meldingen slopen - verwijderen van asbesthoudend materiaal - Kabof 159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bof 159, het verwijderen van asbesthoudend materiaal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28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576</meta:user-defined>
    <dc:language>nl</dc:language>
    <meta:user-defined meta:name="OVERHEID.EPSG28992/DC.spatial">153856.3 466624.17</meta:user-defined>
    <meta:user-defined meta:name="DC.title">Gemeente Amersfoort, Hoogland/Hoogland-West  - meldingen slopen - verwijderen van asbesthoudend materiaal - Kabof 159, Amersfoort</meta:user-defined>
    <meta:user-defined meta:name="OVERHEID.PostcodeHuisnummer/OVERHEIDop.postcodeHuisnummer">3828JE 159</meta:user-defined>
    <meta:user-defined meta:name="OVERHEIDop.straatnaam">Kabof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287</meta:user-defined>
    <meta:user-defined meta:name="OVERHEIDop.GmbID/DC.identifier">gmb-2020-62287</meta:user-defined>
    <meta:user-defined meta:name="OVERHEIDop.versieInformatie"/>
  </office:meta>
</office:document-meta>
</file>