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Oude Wetering 11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ppen van een bedrijf voor het houden van varkens (stoppersregeling). </text:p>
            <text:p text:style-name="last-al">Tegen de melding(en)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28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8669.821 508316.615</meta:user-defined>
    <meta:user-defined meta:name="DC.title">Ingediende melding Wet Milieubeheer Oude Wetering 113 in Mastenbroek</meta:user-defined>
    <meta:user-defined meta:name="OVERHEID.PostcodeHuisnummer/OVERHEIDop.postcodeHuisnummer">8293PD 113</meta:user-defined>
    <meta:user-defined meta:name="OVERHEIDop.straatnaam">Oude Wetering</meta:user-defined>
    <meta:user-defined meta:name="OVERHEIDop.woonplaats">Mastenbro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286</meta:user-defined>
    <meta:user-defined meta:name="OVERHEIDop.GmbID/DC.identifier">gmb-2020-62286</meta:user-defined>
    <meta:user-defined meta:name="OVERHEIDop.versieInformatie"/>
  </office:meta>
</office:document-meta>
</file>