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Bernhardlaan t.h.v. nummer 75 en 7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Prins Bernhardlaan t.h.v. nummer 75 en 79 te Veendam</text:p>
            <text:p text:style-name="common-al">Datum besluit: 2 maart 2020</text:p>
            <text:p text:style-name="common-al">Datum verzending:  3 maart 2020 (zaaknummer 1099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228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8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9917</meta:user-defined>
    <dc:language>nl</dc:language>
    <meta:user-defined meta:name="OVERHEID.EPSG28992/DC.spatial">254444.515 569071.263</meta:user-defined>
    <meta:user-defined meta:name="DC.title">Omgevingsvergunning verleend, Prins Bernhardlaan t.h.v. nummer 75 en 79, kap</meta:user-defined>
    <meta:user-defined meta:name="OVERHEID.PostcodeHuisnummer/OVERHEIDop.postcodeHuisnummer">9641LT 75</meta:user-defined>
    <meta:user-defined meta:name="OVERHEIDop.straatnaam">Prins Bernhardlaan</meta:user-defined>
    <meta:user-defined meta:name="OVERHEIDop.woonplaats">Veendam</meta:user-defined>
    <meta:user-defined meta:name="DCTERMS.W3CDTF/DCTERMS.available">2020-03-10</meta:user-defined>
    <meta:user-defined meta:name="DCTERMS.W3CDTF/OVERHEIDop.jaargang">2020</meta:user-defined>
    <meta:user-defined meta:name="OVERHEIDop.publicationIssue">62282</meta:user-defined>
    <meta:user-defined meta:name="OVERHEIDop.GmbID/DC.identifier">gmb-2020-62282</meta:user-defined>
    <meta:user-defined meta:name="OVERHEIDop.versieInformatie"/>
  </office:meta>
</office:document-meta>
</file>