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tuinhuisje op de locatie Helmbloem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01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2279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7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7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75.24 472187.28</meta:user-defined>
    <meta:user-defined meta:name="DC.title">Verlengen beslistermijn aanvraag omgevingsvergunning voor het bouwen van een tuinhuisje op de locatie Helmbloem 3 in Twello</meta:user-defined>
    <meta:user-defined meta:name="OVERHEID.PostcodeHuisnummer/OVERHEIDop.postcodeHuisnummer">7392AL 3</meta:user-defined>
    <meta:user-defined meta:name="OVERHEIDop.straatnaam">Helmbloem</meta:user-defined>
    <meta:user-defined meta:name="OVERHEIDop.woonplaats">Twello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279</meta:user-defined>
    <meta:user-defined meta:name="OVERHEIDop.GmbID/DC.identifier">gmb-2020-62279</meta:user-defined>
    <meta:user-defined meta:name="OVERHEIDop.versieInformatie"/>
  </office:meta>
</office:document-meta>
</file>