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Venweg 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Venweg 2A te Brunssum. (De beschikking is op 5 maart 2020 verzonden.)</text:p>
            <text:p text:style-name="common-al">Dossiernummer: 2002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27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7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7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20.155 327709.172</meta:user-defined>
    <meta:user-defined meta:name="DC.title">Verleende omgevingsvergunning voor het plaatsen van zonnepanelen, Venweg 2A, Brunssum</meta:user-defined>
    <meta:user-defined meta:name="OVERHEID.PostcodeHuisnummer/OVERHEIDop.postcodeHuisnummer">6445XW 2</meta:user-defined>
    <meta:user-defined meta:name="OVERHEIDop.straatnaam">Venweg</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2277</meta:user-defined>
    <meta:user-defined meta:name="OVERHEIDop.GmbID/DC.identifier">gmb-2020-62277</meta:user-defined>
    <meta:user-defined meta:name="OVERHEIDop.versieInformatie"/>
  </office:meta>
</office:document-meta>
</file>