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  - aanvraag omgevingsvergunning - plaatsen van een dakkapel op het achterdakvlak  - Het Welvaren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Het Welvaren 1, het plaatsen van een dakkapel op het achterdakvlak, Rechtsmiddel: Geen. Ter informatie.</text:p>
            <text:p text:style-name="last-al">Stadsberichten, 4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27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27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27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647</meta:user-defined>
    <dc:language>nl</dc:language>
    <meta:user-defined meta:name="OVERHEID.EPSG28992/DC.spatial">153888.42 465617.53</meta:user-defined>
    <meta:user-defined meta:name="DC.title">Gemeente Amersfoort, Hoogland/Hoogland-West  - aanvraag omgevingsvergunning - plaatsen van een dakkapel op het achterdakvlak  - Het Welvaren 1, Amersfoort</meta:user-defined>
    <meta:user-defined meta:name="OVERHEID.PostcodeHuisnummer/OVERHEIDop.postcodeHuisnummer">3828RM 1</meta:user-defined>
    <meta:user-defined meta:name="OVERHEIDop.straatnaam">Het Welvaren</meta:user-defined>
    <meta:user-defined meta:name="OVERHEIDop.woonplaats">Hoogland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276</meta:user-defined>
    <meta:user-defined meta:name="OVERHEIDop.GmbID/DC.identifier">gmb-2020-62276</meta:user-defined>
    <meta:user-defined meta:name="OVERHEIDop.versieInformatie"/>
  </office:meta>
</office:document-meta>
</file>