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Haatlandhaven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hogedruk gasreduceerinstallatie i.v.m. verlaging van de aansluitwaarde.</text:p>
            <text:p text:style-name="last-al">Tegen de melding(en)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27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7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7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585.08 509625.9</meta:user-defined>
    <meta:user-defined meta:name="DC.title">Ingediende melding Wet Milieubeheer Haatlandhaven 2 in Kampen</meta:user-defined>
    <meta:user-defined meta:name="OVERHEID.PostcodeHuisnummer/OVERHEIDop.postcodeHuisnummer">8263AS 2</meta:user-defined>
    <meta:user-defined meta:name="OVERHEIDop.straatnaam">Haatlandhaven</meta:user-defined>
    <meta:user-defined meta:name="OVERHEIDop.woonplaats">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275</meta:user-defined>
    <meta:user-defined meta:name="OVERHEIDop.GmbID/DC.identifier">gmb-2020-62275</meta:user-defined>
    <meta:user-defined meta:name="OVERHEIDop.versieInformatie"/>
  </office:meta>
</office:document-meta>
</file>