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anwezgheidsvergunning Andre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2-2020 tot en met 04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2-03-2020, “Andreas”, 8861 CC - 89, aanvraag aanwezigheidsvergunning voor het      hebben van twee kansspelautomaten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7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75 576346</meta:user-defined>
    <meta:user-defined meta:name="DC.title">Aanvraag aanwezgheidsvergunning Andreas</meta:user-defined>
    <meta:user-defined meta:name="OVERHEID.PostcodeHuisnummer/OVERHEIDop.postcodeHuisnummer">8861CC 89</meta:user-defined>
    <meta:user-defined meta:name="OVERHEIDop.straatnaam">Lanen</meta:user-defined>
    <meta:user-defined meta:name="OVERHEIDop.woonplaats">Harl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74</meta:user-defined>
    <meta:user-defined meta:name="OVERHEIDop.GmbID/DC.identifier">gmb-2020-62274</meta:user-defined>
    <meta:user-defined meta:name="OVERHEIDop.versieInformatie"/>
  </office:meta>
</office:document-meta>
</file>