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Prins Bernhardlaan 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in de afgelopen periode de volgende aanvraag om omgevingsvergunning door de aanvrager is ingetrokken:</text:p>
            <text:p text:style-name="common-al">Voor:  het plaatsen van een carport </text:p>
            <text:p text:style-name="common-al">Locatie: Prins Bernhardlaan 36, 9641 LW Veendam </text:p>
            <text:p text:style-name="common-al">Datum intrekking: 17 februari 2020 (zaaknummer 102912)</text:p>
            <text:p text:style-name="tussenkopcur">Procedure</text:p>
            <text:p text:style-name="last-al">Belanghebbenden die het niet eens zijn met de beslissing op uw vergunningaanvraag, kunnen bezwaar maken bij de gemeente. Het bezwaarschrift moet binnen 6 weken na de verzenddatum van de brief waarin het besluit staat, ingediend zijn bij de gemeente. Tegen de beslissing op dit bezwaarschrift, kan beroep worden ingesteld bij de bestuursrechter. In sommige gevallen kan rechtstreeks beroep worden ingesteld bij de bestuursrecht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62272</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272</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272</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meta:user-defined meta:name="OVERHEIDop.referentienummer">102912</meta:user-defined>
    <dc:language>nl</dc:language>
    <meta:user-defined meta:name="OVERHEID.EPSG28992/DC.spatial">254472.758 569197.308</meta:user-defined>
    <meta:user-defined meta:name="DC.title">Ingetrokken aanvraag omgevingsvergunning, Prins Bernhardlaan 36</meta:user-defined>
    <meta:user-defined meta:name="OVERHEID.PostcodeHuisnummer/OVERHEIDop.postcodeHuisnummer">9641LW 36</meta:user-defined>
    <meta:user-defined meta:name="OVERHEIDop.straatnaam">Prins Bernhardlaan</meta:user-defined>
    <meta:user-defined meta:name="OVERHEIDop.woonplaats">Veendam</meta:user-defined>
    <meta:user-defined meta:name="DCTERMS.W3CDTF/DCTERMS.available">2020-03-10</meta:user-defined>
    <meta:user-defined meta:name="DCTERMS.W3CDTF/OVERHEIDop.jaargang">2020</meta:user-defined>
    <meta:user-defined meta:name="OVERHEIDop.publicationIssue">62272</meta:user-defined>
    <meta:user-defined meta:name="OVERHEIDop.GmbID/DC.identifier">gmb-2020-62272</meta:user-defined>
    <meta:user-defined meta:name="OVERHEIDop.versieInformatie"/>
  </office:meta>
</office:document-meta>
</file>