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30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Lage Heurnseweg 30 in De Heurne</text:p>
            <text:p text:style-name="common-al">Omschrijving: kappen kastanjeboom</text:p>
            <text:p text:style-name="common-al">Datum ontvangst: 0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2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939.007 433197.999</meta:user-defined>
    <meta:user-defined meta:name="DC.title">Gemeente Aalten - aanvraag omgevingsvergunning voor Lage Heurnseweg 30, De Heurne</meta:user-defined>
    <meta:user-defined meta:name="OVERHEID.PostcodeHuisnummer/OVERHEIDop.postcodeHuisnummer">7095AM 30</meta:user-defined>
    <meta:user-defined meta:name="OVERHEIDop.straatnaam">Lage Heurnseweg</meta:user-defined>
    <meta:user-defined meta:name="OVERHEIDop.woonplaats">De Heurn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68</meta:user-defined>
    <meta:user-defined meta:name="OVERHEIDop.GmbID/DC.identifier">gmb-2020-62268</meta:user-defined>
    <meta:user-defined meta:name="OVERHEIDop.versieInformatie"/>
  </office:meta>
</office:document-meta>
</file>