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9, 2132 WS, verleggen van de brandcompartimentering, 04-03-2020, zaaknummer 3556102, olonummer 5000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6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36.121 478271.843</meta:user-defined>
    <meta:user-defined meta:name="DC.title">Aangevraagde omgevingsvergunning, Hoofddorp, Parellaan 9, 2132 WS, verleggen van de brandcompartimentering, 04-03-2020, zaaknummer 3556102, olonummer 5000369.</meta:user-defined>
    <meta:user-defined meta:name="OVERHEID.PostcodeHuisnummer/OVERHEIDop.postcodeHuisnummer">2132WS 9</meta:user-defined>
    <meta:user-defined meta:name="OVERHEIDop.straatnaam">Parellaan</meta:user-defined>
    <meta:user-defined meta:name="OVERHEIDop.woonplaats">Hoofddor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67</meta:user-defined>
    <meta:user-defined meta:name="OVERHEIDop.GmbID/DC.identifier">gmb-2020-62267</meta:user-defined>
    <meta:user-defined meta:name="OVERHEIDop.versieInformatie"/>
  </office:meta>
</office:document-meta>
</file>