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reclame, Akerstraat 1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maart 2020 een aanvraag voor een vergunning op grond van de Wet algemene bepalingen omgevingsrecht heeft ontvangen voor de activiteiten Bouwen en Reclame, het betreft het vervangen van de luifel en het plaatsen van zonnepanelen, het plaatsen van een prijzenbord en het plaatsen van reclame, op het adres Akerstraat 126 te Brunssum, waarbij de reguliere voorbereidingsprocedure van toepassing is.</text:p>
            <text:p text:style-name="common-al">Dossiernummer: 200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11.851 326896.909</meta:user-defined>
    <meta:user-defined meta:name="DC.title">Ontvangen aanvraag omgevingsvergunning bouwen en reclame, Akerstraat 126, Brunssum</meta:user-defined>
    <meta:user-defined meta:name="OVERHEID.PostcodeHuisnummer/OVERHEIDop.postcodeHuisnummer">6445CT 126</meta:user-defined>
    <meta:user-defined meta:name="OVERHEIDop.straatnaam">Aker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66</meta:user-defined>
    <meta:user-defined meta:name="OVERHEIDop.GmbID/DC.identifier">gmb-2020-62266</meta:user-defined>
    <meta:user-defined meta:name="OVERHEIDop.versieInformatie"/>
  </office:meta>
</office:document-meta>
</file>