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er- en Sportpark De Langeleegte,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ien bomen</text:p>
            <text:p text:style-name="common-al">Locatie: Leer- en Sportpark De Langeleegte, kadastraal  perceelnummer 1260 Veendam</text:p>
            <text:p text:style-name="common-al">Datum besluit: 2 maart 2020 </text:p>
            <text:p text:style-name="common-al">Datum verzending:  4 maart 2020 (zaaknummer 10676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226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6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6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06767</meta:user-defined>
    <dc:language>nl</dc:language>
    <meta:user-defined meta:name="OVERHEID.EPSG28992/DC.spatial">253944.847 570062.416</meta:user-defined>
    <meta:user-defined meta:name="DC.title">Omgevingsvergunning verleend, Leer- en Sportpark De Langeleegte, kap</meta:user-defined>
    <meta:user-defined meta:name="OVERHEID.PostcodeHuisnummer/OVERHEIDop.postcodeHuisnummer">9641GN 16</meta:user-defined>
    <meta:user-defined meta:name="OVERHEIDop.straatnaam">Langeleegte</meta:user-defined>
    <meta:user-defined meta:name="OVERHEIDop.woonplaats">Veendam</meta:user-defined>
    <meta:user-defined meta:name="DCTERMS.W3CDTF/DCTERMS.available">2020-03-10</meta:user-defined>
    <meta:user-defined meta:name="DCTERMS.W3CDTF/OVERHEIDop.jaargang">2020</meta:user-defined>
    <meta:user-defined meta:name="OVERHEIDop.publicationIssue">62261</meta:user-defined>
    <meta:user-defined meta:name="OVERHEIDop.GmbID/DC.identifier">gmb-2020-62261</meta:user-defined>
    <meta:user-defined meta:name="OVERHEIDop.versieInformatie"/>
  </office:meta>
</office:document-meta>
</file>