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Zwanenburg, Wilhelminalaan 42 A, 1161 TX, realiseren van slaapkamers, badkamer en toilet in het bijhorende bijgebouw, verzenddatum 07-01-2020., zaaknummer 3313177, olonummer 47255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1 488510</meta:user-defined>
    <meta:user-defined meta:name="DC.title">Buiten behandeling gestelde aanvraag omgevingsvergunning, Zwanenburg, Wilhelminalaan 42 A, 1161 TX, realiseren van slaapkamers, badkamer en toilet in het bijhorende bijgebouw, verzenddatum 07-01-2020., zaaknummer 3313177, olonummer 4725503.</meta:user-defined>
    <meta:user-defined meta:name="OVERHEID.PostcodeHuisnummer/OVERHEIDop.postcodeHuisnummer">1161TX 42a</meta:user-defined>
    <meta:user-defined meta:name="OVERHEIDop.straatnaam">Wilhelminalaan</meta:user-defined>
    <meta:user-defined meta:name="OVERHEIDop.woonplaats">Zwanenburg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26</meta:user-defined>
    <meta:user-defined meta:name="OVERHEIDop.GmbID/DC.identifier">gmb-2020-6226</meta:user-defined>
    <meta:user-defined meta:name="OVERHEIDop.versieInformatie"/>
  </office:meta>
</office:document-meta>
</file>