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, Deurningen, Hoofdstraat 7: het intern verbouwen van de monumental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?: Hoofdstraat 7 in Deurningen</text:p>
            <text:p text:style-name="common-al">Project?: het intern verbouwen van de monumentale woning</text:p>
            <text:p text:style-name="common-al">Ingekomen?: 21-01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62254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25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25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intern verbouwen van de monumentale woning</meta:user-defined>
    <dc:language>nl</dc:language>
    <meta:user-defined meta:name="OVERHEID.EPSG28992/DC.spatial">253850.000210569 480154.000456053</meta:user-defined>
    <meta:user-defined meta:name="DC.title">Gemeente Dinkelland - omgevingsvergunning verlenging beslissingstermijn, Deurningen, Hoofdstraat 7: het intern verbouwen van de monumentale woning</meta:user-defined>
    <meta:user-defined meta:name="OVERHEID.PostcodeHuisnummer/OVERHEIDop.postcodeHuisnummer">7561AB 7</meta:user-defined>
    <meta:user-defined meta:name="OVERHEIDop.straatnaam">Hoofdstraat</meta:user-defined>
    <meta:user-defined meta:name="OVERHEIDop.woonplaats">Deurninge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2254</meta:user-defined>
    <meta:user-defined meta:name="OVERHEIDop.GmbID/DC.identifier">gmb-2020-62254</meta:user-defined>
    <meta:user-defined meta:name="OVERHEIDop.versieInformatie"/>
  </office:meta>
</office:document-meta>
</file>