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Veiligheidsregio Frys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7-02-2020 tot en met 04-03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8-02-2020, Veiligheidsregio Fryslân, 8861 KM – 4, aanvraag evenementenvergunning     voor het organiseren van de opening van de nieuwe brandweerkazerne  op 9 mei     2020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5-03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225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5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5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8137.931 576078.101</meta:user-defined>
    <meta:user-defined meta:name="DC.title">Aanvraag evenementenvergunning Veiligheidsregio Fryslan</meta:user-defined>
    <meta:user-defined meta:name="OVERHEID.PostcodeHuisnummer/OVERHEIDop.postcodeHuisnummer">8861KM 4</meta:user-defined>
    <meta:user-defined meta:name="OVERHEIDop.straatnaam">Almenumerweg</meta:user-defined>
    <meta:user-defined meta:name="OVERHEIDop.woonplaats">Harling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253</meta:user-defined>
    <meta:user-defined meta:name="OVERHEIDop.GmbID/DC.identifier">gmb-2020-62253</meta:user-defined>
    <meta:user-defined meta:name="OVERHEIDop.versieInformatie"/>
  </office:meta>
</office:document-meta>
</file>