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ntheffing bestaande geluidsinstallatie, Eiland (zaaknummer 48254-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een ontheffing van de bestaande geluidsinstallatie aan de gevels van dit winkelcentrum tot <text:span text:style-name="nadrukvet">31 december 2025</text:span> op de locatie <text:span text:style-name="nadrukvet">Eilan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4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26.758 503126.251</meta:user-defined>
    <meta:user-defined meta:name="DC.title">aanvraag APV, ontheffing bestaande geluidsinstallatie, Eiland (zaaknummer 48254-2020)</meta:user-defined>
    <meta:user-defined meta:name="OVERHEID.PostcodeHuisnummer/OVERHEIDop.postcodeHuisnummer">8011XR 2</meta:user-defined>
    <meta:user-defined meta:name="OVERHEIDop.straatnaam">Eiland</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2248</meta:user-defined>
    <meta:user-defined meta:name="OVERHEIDop.GmbID/DC.identifier">gmb-2020-62248</meta:user-defined>
    <meta:user-defined meta:name="OVERHEIDop.versieInformatie"/>
  </office:meta>
</office:document-meta>
</file>