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lmkamp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lmkamp (ong.) in Dinxperlo</text:p>
            <text:p text:style-name="common-al">Omschrijving: kappen 24 bomen</text:p>
            <text:p text:style-name="common-al">Datum ontvangst: 28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2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775.801 430588.841</meta:user-defined>
    <meta:user-defined meta:name="DC.title">Gemeente Aalten - aanvraag omgevingsvergunning voor Helmkamp (ong.), Dinxperlo</meta:user-defined>
    <meta:user-defined meta:name="OVERHEID.PostcodeHuisnummer/OVERHEIDop.postcodeHuisnummer">7091HR 24</meta:user-defined>
    <meta:user-defined meta:name="OVERHEIDop.straatnaam">Helmkamp</meta:user-defined>
    <meta:user-defined meta:name="OVERHEIDop.woonplaats">Dinxper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42</meta:user-defined>
    <meta:user-defined meta:name="OVERHEIDop.GmbID/DC.identifier">gmb-2020-62242</meta:user-defined>
    <meta:user-defined meta:name="OVERHEIDop.versieInformatie"/>
  </office:meta>
</office:document-meta>
</file>