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mbergerweg 84 te Lottum, verlenging beslistermijn omgevingsvergunning (besluitdatum 7 januari 20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beslistermijn voor de volgende omgevingsvergunning is verlengd:</text:p>
            <text:p text:style-name="common-al">
            <text:span text:style-name="nadrukvet">Beschrijving</text:span>
          </text:p>
            <text:p text:style-name="common-al">Het aanbouwen van een kas tegen de bestaande bedrijfsloods</text:p>
            <text:p text:style-name="common-al"/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niet 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6224</text:span><text:line-break/><text:date style:data-style-name="dag" text:fixed="true" text:date-value="2020-01-09"/><text:line-break/><text:date style:data-style-name="jaar" text:fixed="true" text:date-value="2020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224</text:span><text:date style:data-style-name="nicedate" text:fixed="true" text:date-value="2020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224</text:span><text:date style:data-style-name="nicedate" text:fixed="true" text:date-value="2020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7385 386037</meta:user-defined>
    <meta:user-defined meta:name="OVERHEID.EPSG28992/DC.spatial">207426.55 386053.89</meta:user-defined>
    <meta:user-defined meta:name="OVERHEID.EPSG28992/DC.spatial">207452.57 386092.38</meta:user-defined>
    <meta:user-defined meta:name="DC.title">Hombergerweg 84 te Lottum, verlenging beslistermijn omgevingsvergunning (besluitdatum 7 januari 2020)</meta:user-defined>
    <meta:user-defined meta:name="OVERHEID.PostcodeHuisnummer/OVERHEIDop.postcodeHuisnummer">5973PH 84</meta:user-defined>
    <meta:user-defined meta:name="OVERHEID.PostcodeHuisnummer/OVERHEIDop.postcodeHuisnummer">5973PH 84</meta:user-defined>
    <meta:user-defined meta:name="OVERHEID.PostcodeHuisnummer/OVERHEIDop.postcodeHuisnummer">5973PH 84</meta:user-defined>
    <meta:user-defined meta:name="OVERHEIDop.straatnaam">Hombergerweg</meta:user-defined>
    <meta:user-defined meta:name="OVERHEIDop.straatnaam">Hombergerweg</meta:user-defined>
    <meta:user-defined meta:name="OVERHEIDop.straatnaam">Hombergerweg</meta:user-defined>
    <meta:user-defined meta:name="OVERHEIDop.woonplaats">Lottum</meta:user-defined>
    <meta:user-defined meta:name="OVERHEIDop.woonplaats">Lottum</meta:user-defined>
    <meta:user-defined meta:name="OVERHEIDop.woonplaats">Lottum</meta:user-defined>
    <meta:user-defined meta:name="DCTERMS.W3CDTF/DCTERMS.available">2020-01-09</meta:user-defined>
    <meta:user-defined meta:name="DCTERMS.W3CDTF/OVERHEIDop.jaargang">2020</meta:user-defined>
    <meta:user-defined meta:name="OVERHEIDop.publicationIssue">6224</meta:user-defined>
    <meta:user-defined meta:name="OVERHEIDop.GmbID/DC.identifier">gmb-2020-6224</meta:user-defined>
    <meta:user-defined meta:name="OVERHEIDop.versieInformatie"/>
  </office:meta>
</office:document-meta>
</file>