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65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vangen van drie kolommen door stalen portaal </text:p>
            <text:p text:style-name="common-al">Locatie: Beneden Oosterdiep 165, 9645 LN Veendam </text:p>
            <text:p text:style-name="last-al">Datum ontvangst:  28 februari 2020 (zaaknummer 11103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23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3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3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1035</meta:user-defined>
    <dc:language>nl</dc:language>
    <meta:user-defined meta:name="OVERHEID.EPSG28992/DC.spatial">255327.808 570461.746</meta:user-defined>
    <meta:user-defined meta:name="DC.title">Ontvangen aanvraag omgevingsvergunning, Beneden Oosterdiep 165, bouw</meta:user-defined>
    <meta:user-defined meta:name="OVERHEID.PostcodeHuisnummer/OVERHEIDop.postcodeHuisnummer">9645LN 165</meta:user-defined>
    <meta:user-defined meta:name="OVERHEIDop.straatnaam">Beneden Oosterdiep</meta:user-defined>
    <meta:user-defined meta:name="OVERHEIDop.woonplaats">Veen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239</meta:user-defined>
    <meta:user-defined meta:name="OVERHEIDop.GmbID/DC.identifier">gmb-2020-62239</meta:user-defined>
    <meta:user-defined meta:name="OVERHEIDop.versieInformatie"/>
  </office:meta>
</office:document-meta>
</file>