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Kamerlingh Onneslaan 136, 1171 AK, uitbreiden van de woning d.m.v. een dakopbouw op de garage, verzenddatum 06-01-2020, zaaknummer 3391999, olonummer 4822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vet">Bezwaar/beroep</text:span>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36 483532</meta:user-defined>
    <meta:user-defined meta:name="DC.title">Verlengde beslistermijn omgevingsvergunning, Badhoevedorp, Kamerlingh Onneslaan 136, 1171 AK, uitbreiden van de woning d.m.v. een dakopbouw op de garage, verzenddatum 06-01-2020, zaaknummer 3391999, olonummer 4822403.</meta:user-defined>
    <meta:user-defined meta:name="OVERHEID.PostcodeHuisnummer/OVERHEIDop.postcodeHuisnummer">1171AK 136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23</meta:user-defined>
    <meta:user-defined meta:name="OVERHEIDop.GmbID/DC.identifier">gmb-2020-6223</meta:user-defined>
    <meta:user-defined meta:name="OVERHEIDop.versieInformatie"/>
  </office:meta>
</office:document-meta>
</file>