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standplaats voor de verkoop van vis en aanverwante artikelen</text:p>
            <text:p text:style-name="common-al">Locatie: Driessenshof in Aalten</text:p>
            <text:p text:style-name="common-al">Datum/periode: in 2020, woensdag van 10.00 tot 18.00 uur, vrijdag van 10.00 tot 12.45 uur en zaterdag van 10.3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2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3.394 437875.424</meta:user-defined>
    <meta:user-defined meta:name="DC.title">Gemeente Aalten – verlening apv vergunning voor het innemen van een standplaats, Aalten</meta:user-defined>
    <meta:user-defined meta:name="OVERHEID.PostcodeHuisnummer/OVERHEIDop.postcodeHuisnummer">7121XT 39</meta:user-defined>
    <meta:user-defined meta:name="OVERHEIDop.straatnaam">Driessenshof</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221</meta:user-defined>
    <meta:user-defined meta:name="OVERHEIDop.GmbID/DC.identifier">gmb-2020-62221</meta:user-defined>
    <meta:user-defined meta:name="OVERHEIDop.versieInformatie"/>
  </office:meta>
</office:document-meta>
</file>