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kader van het Activiteitenbesluit ontvangen voor: </text:p>
            <text:p text:style-name="tussenkopcur">Startenhuizen</text:p>
            <text:p text:style-name="common-al">• het veranderen van een bedrijf, Eppenhuizerweg 36 (21-2-2020) </text:p>
            <text:p text:style-name="last-al">Deze meldingen dienen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21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1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1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Melding activiteitenbeslui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16</meta:user-defined>
    <meta:user-defined meta:name="OVERHEIDop.GmbID/DC.identifier">gmb-2020-62216</meta:user-defined>
    <meta:user-defined meta:name="OVERHEIDop.versieInformatie"/>
  </office:meta>
</office:document-meta>
</file>