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geweigerd voor: </text:p>
            <text:p text:style-name="tussenkopcur">Sauwerd </text:p>
            <text:p text:style-name="common-al">• het kappen van een eik, Oude Winsumerstraatweg 1 (27-2-2020) </text:p>
            <text:p text:style-name="tussenkopcur">Warffum </text:p>
            <text:p text:style-name="common-al">• het kappen van 4 beuken, Stationsweg 9 (24-2- 2020) </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21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Geweigerde vergunning</meta:user-defined>
    <meta:user-defined meta:name="DCTERMS.W3CDTF/DCTERMS.available">2020-03-09</meta:user-defined>
    <meta:user-defined meta:name="DCTERMS.W3CDTF/OVERHEIDop.jaargang">2020</meta:user-defined>
    <meta:user-defined meta:name="OVERHEIDop.publicationIssue">62212</meta:user-defined>
    <meta:user-defined meta:name="OVERHEIDop.GmbID/DC.identifier">gmb-2020-62212</meta:user-defined>
    <meta:user-defined meta:name="OVERHEIDop.versieInformatie"/>
  </office:meta>
</office:document-meta>
</file>