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 bouwen van een overkapping   - Straat van Gibraltar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 , Omgevingsvergunning, Besluit tot verlengen beslistermijn, Straat van Gibraltar 67, het bouwen van een overkapping  , Rechtsmiddel: Geen. Ter informatie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2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41</meta:user-defined>
    <dc:language>nl</dc:language>
    <meta:user-defined meta:name="OVERHEID.EPSG28992/DC.spatial">157018.748 466916.943</meta:user-defined>
    <meta:user-defined meta:name="DC.title">Gemeente Amersfoort, Vathorst/Hooglanderveen - verlenging beslistermijn omgevingsvergunning -  bouwen van een overkapping   - Straat van Gibraltar 67, Amersfoort</meta:user-defined>
    <meta:user-defined meta:name="OVERHEID.PostcodeHuisnummer/OVERHEIDop.postcodeHuisnummer">3825XW 67</meta:user-defined>
    <meta:user-defined meta:name="OVERHEIDop.straatnaam">Straat van Gibraltar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11</meta:user-defined>
    <meta:user-defined meta:name="OVERHEIDop.GmbID/DC.identifier">gmb-2020-62211</meta:user-defined>
    <meta:user-defined meta:name="OVERHEIDop.versieInformatie"/>
  </office:meta>
</office:document-meta>
</file>