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euveltje 14 in Oldenzaal</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locatie Het Heuveltje 14 in Oldenzaal. De aanvraag is geregistreerd onder zaaknummer 803-2020.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22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57 481291</meta:user-defined>
    <meta:user-defined meta:name="DC.title">Kennisgeving ontvangst aanvraag omgevingsvergunning Het Heuveltje 14 in Oldenzaal</meta:user-defined>
    <meta:user-defined meta:name="OVERHEID.PostcodeHuisnummer/OVERHEIDop.postcodeHuisnummer">7573DB 14</meta:user-defined>
    <meta:user-defined meta:name="OVERHEIDop.straatnaam">Het Heuveltje</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6221</meta:user-defined>
    <meta:user-defined meta:name="OVERHEIDop.GmbID/DC.identifier">gmb-2020-6221</meta:user-defined>
    <meta:user-defined meta:name="OVERHEIDop.versieInformatie"/>
  </office:meta>
</office:document-meta>
</file>