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slopen van een schuur op het perceel Scharwoude 4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0 heeft de gemeente een aanvraag ontvangen voor een omgevingsvergunning voor het slopen van een schuur op het perceel Scharwoude 4 te Scharwoude. De aanvraag is geregistreerd onder zaaknummer 2020-HZ-0114. De aanvraa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220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0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0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763 515101</meta:user-defined>
    <meta:user-defined meta:name="OVERHEID.EPSG28992/DC.spatial">129752.02 515136.6</meta:user-defined>
    <meta:user-defined meta:name="DC.title">Ontvangen aanvraag omgevingsvergunning voor het slopen van een schuur op het perceel Scharwoude 4 te Scharwoude</meta:user-defined>
    <meta:user-defined meta:name="OVERHEID.PostcodeHuisnummer/OVERHEIDop.postcodeHuisnummer">1634EA 4</meta:user-defined>
    <meta:user-defined meta:name="OVERHEID.PostcodeHuisnummer/OVERHEIDop.postcodeHuisnummer">1634EA 2</meta:user-defined>
    <meta:user-defined meta:name="OVERHEIDop.straatnaam">Scharwoude</meta:user-defined>
    <meta:user-defined meta:name="OVERHEIDop.straatnaam">Scharwoude</meta:user-defined>
    <meta:user-defined meta:name="OVERHEIDop.woonplaats">Scharwoude</meta:user-defined>
    <meta:user-defined meta:name="OVERHEIDop.woonplaats">Scharwoude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209</meta:user-defined>
    <meta:user-defined meta:name="OVERHEIDop.GmbID/DC.identifier">gmb-2020-62209</meta:user-defined>
    <meta:user-defined meta:name="OVERHEIDop.versieInformatie"/>
  </office:meta>
</office:document-meta>
</file>