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oordkade 31-31a en 32-32a Drachten, het maken van een doorbraak tussen twee panden en het vervangen van wanden, ontvangen: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31-31a en 32-32a Drachten, het maken van een doorbraak tussen twee panden en het vervangen van wanden, ontvangen: 4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20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kade 31-31a en 32-32a Drachten, het maken van een doorbraak tussen twee panden en het vervangen van wanden, ontvangen: 4 maart 2020</meta:user-defined>
    <dc:language>nl</dc:language>
    <meta:user-defined meta:name="OVERHEID.EPSG28992/DC.spatial">202883.39 569154.63</meta:user-defined>
    <meta:user-defined meta:name="DC.title">Gemeente Smallingerland - aanvraag omgevingsvergunning - Noordkade 31-31a en 32-32a Drachten, het maken van een doorbraak tussen twee panden en het vervangen van wanden, ontvangen: 4 maart 2020</meta:user-defined>
    <meta:user-defined meta:name="OVERHEID.PostcodeHuisnummer/OVERHEIDop.postcodeHuisnummer">9203CD 31</meta:user-defined>
    <meta:user-defined meta:name="OVERHEIDop.straatnaam">Noordkade</meta:user-defined>
    <meta:user-defined meta:name="OVERHEIDop.woonplaats">Drach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06</meta:user-defined>
    <meta:user-defined meta:name="OVERHEIDop.GmbID/DC.identifier">gmb-2020-62206</meta:user-defined>
    <meta:user-defined meta:name="OVERHEIDop.versieInformatie"/>
  </office:meta>
</office:document-meta>
</file>