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text:p>
            <text:p text:style-name="tussenkopcur">Bedum </text:p>
            <text:p text:style-name="common-al">• het vellen van 7 bomen, Ellerhuizen 28 (21-2-2020) </text:p>
            <text:p text:style-name="tussenkopcur">Eemshaven </text:p>
            <text:p text:style-name="common-al">• het bouwen van een loods, Schildweg 4B (25- 2-2020) </text:p>
            <text:p text:style-name="tussenkopcur">Kantens </text:p>
            <text:p text:style-name="common-al">• het kappen van een esdoorn, Bredeweg 10 (20-2- 2020) </text:p>
            <text:p text:style-name="tussenkopcur">Warffum </text:p>
            <text:p text:style-name="common-al">• het kappen van een es, Pastorieweg 11 (24-2-2020) </text:p>
            <text:p text:style-name="tussenkopcur">Zuurdijk </text:p>
            <text:p text:style-name="common-al">• het kappen van bomen, Hoofdweg 86 en 88 A (24- 2-2020) </text:p>
            <text:p text:style-name="tussenkopcur">Zuurdijk </text:p>
            <text:p text:style-name="common-al">• het kappen van bomen, Ewer 15 (24-2-2020)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20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0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0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20-03-09</meta:user-defined>
    <meta:user-defined meta:name="DCTERMS.W3CDTF/OVERHEIDop.jaargang">2020</meta:user-defined>
    <meta:user-defined meta:name="OVERHEIDop.publicationIssue">62201</meta:user-defined>
    <meta:user-defined meta:name="OVERHEIDop.GmbID/DC.identifier">gmb-2020-62201</meta:user-defined>
    <meta:user-defined meta:name="OVERHEIDop.versieInformatie"/>
  </office:meta>
</office:document-meta>
</file>