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11, het verleggen van de uitrit en het verplaatsen van een lantaarnpa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6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unzedal 11, het verleggen van de uitrit en het verplaatsen van een lantaarnpaal, 1612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07 549126</meta:user-defined>
    <meta:user-defined meta:name="DC.title">Gemeente Borger-Odoorn, Borger, Hunzedal 11, het verleggen van de uitrit en het verplaatsen van een lantaarnpaal (aanvraag)</meta:user-defined>
    <meta:user-defined meta:name="OVERHEID.PostcodeHuisnummer/OVERHEIDop.postcodeHuisnummer">9531GA 11</meta:user-defined>
    <meta:user-defined meta:name="OVERHEIDop.straatnaam">Hunzedal</meta:user-defined>
    <meta:user-defined meta:name="OVERHEIDop.woonplaats">Borg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20</meta:user-defined>
    <meta:user-defined meta:name="OVERHEIDop.GmbID/DC.identifier">gmb-2020-6220</meta:user-defined>
    <meta:user-defined meta:name="OVERHEIDop.versieInformatie"/>
  </office:meta>
</office:document-meta>
</file>