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VERVANGING) VOOR ONDER ANDERE DIERFYSIO EN AANLEGGEN PAARDENBAK MET OMHEINING EN LICHTMASTEN, SCHOTERLANDSEWEG 33 MIL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(vervanging) voor o.a. dierfysio en aanleggen paardenbak met omheining en lichtmasten op het perceel Schoterlandseweg 33 te Mildam (03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2196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6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6003 549935</meta:user-defined>
    <meta:user-defined meta:name="DC.title">AANVRAAG OMGEVINGSVERGUNNING, BOUWEN VAN EEN BIJGEBOUW (VERVANGING) VOOR ONDER ANDERE DIERFYSIO EN AANLEGGEN PAARDENBAK MET OMHEINING EN LICHTMASTEN, SCHOTERLANDSEWEG 33 MILDAM</meta:user-defined>
    <meta:user-defined meta:name="OVERHEID.PostcodeHuisnummer/OVERHEIDop.postcodeHuisnummer">8454KB 33</meta:user-defined>
    <meta:user-defined meta:name="OVERHEIDop.straatnaam">Schoterlandseweg</meta:user-defined>
    <meta:user-defined meta:name="OVERHEIDop.woonplaats">Mildam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96</meta:user-defined>
    <meta:user-defined meta:name="OVERHEIDop.GmbID/DC.identifier">gmb-2020-62196</meta:user-defined>
    <meta:user-defined meta:name="OVERHEIDop.versieInformatie"/>
  </office:meta>
</office:document-meta>
</file>